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7000001151FA774D466413B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padding-left="0.0555in" fo:padding-right="0.0555in" fo:padding-top="0.0138in" fo:padding-bottom="0.0138in" fo:border="0.51pt solid #000000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padding-left="0.0555in" fo:padding-right="0.0555in" fo:padding-top="0.0138in" fo:padding-bottom="0.0138in" fo:border="0.51pt solid #000000"/>
    </style:style>
    <style:style style:name="P5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6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200%" fo:text-align="justify" style:justify-single-word="false" fo:padding-left="0.0555in" fo:padding-right="0.0555in" fo:padding-top="0.0138in" fo:padding-bottom="0.0138in" fo:border="0.51pt solid #000000"/>
    </style:style>
    <style:style style:name="P9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><text:span text:style-name="T1">REQUERIMENTO - AUTORIZAÇÃO DE FUNCIONAMENTO – DOMINGOS E FERIADOS</text:span></text:p>
      <text:p text:style-name="P2"><text:span text:style-name="T1">COMÉRCIO EM GERAL</text:span></text:p>
      <text:p text:style-name="P1"/>
      <text:p text:style-name="P3"/>
      <text:p text:style-name="P4"><text:span text:style-name="T1">AO</text:span></text:p>
      <text:p text:style-name="P4"><text:span text:style-name="T1">SINDICOM JABOATÃO</text:span></text:p>
      <text:p text:style-name="P4"><text:span text:style-name="T1">Ilmo. Sr. Presidente Felipe freire de oliveira</text:span></text:p>
      <text:p text:style-name="P7"/>
      <text:p text:style-name="P8"><text:bookmark text:name="_heading=h.gjdgxs"/><text:span text:style-name="T3">A empresa ____________________________________________________________________, estabelecida no município do Jaboatão dos Guararapes/PE, Localizada ___________________________________________________________, <text:s/>inscrita no CNPJ sob o nº _________________________________________, <text:s/>em cumprimento à clausula </text:span><text:span text:style-name="T4">48</text:span><text:span text:style-name="T1">ª da CONVENÇÃO COLETIVA DE TRABALHO ESPECÍFICA <text:s/>2022/2023</text:span><text:span text:style-name="T3">, devidamente registrada na S.R.T/PE PROCESSO Nº 13623.103500/2022-31, <text:s/>manifesta através deste, intenção de FUNCIONAR no </text:span><text:span text:style-name="T1">_____________________________________________</text:span><text:span text:style-name="T3">, solicitando em oportuno a devida expedição da AUTORIZAÇÃO DE FUNCIONAMENTO assinada pelos Sindicatos Obreiro e Patronal.</text:span></text:p>
      <text:p text:style-name="P9"><text:span text:style-name="T3">Atenciosamente,</text:span></text:p>
      <text:p text:style-name="P7"/>
      <text:p text:style-name="P5"><text:span text:style-name="T3">Jaboatão dos Guararapes/PE, ________ de _____________________ de 2023</text:span></text:p>
      <text:p text:style-name="P6"/>
      <text:p text:style-name="P6"/>
      <text:p text:style-name="P5"><text:span text:style-name="T3">NOME DA EMPRESA: _________________________________________________________</text:span></text:p>
      <text:p text:style-name="P6"/>
      <text:p text:style-name="P5"><text:span text:style-name="T3">NOME DO REPRESENTANTE: ___________________________________________________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7189in" svg:y="-0.7189in" svg:width="1.9374in" svg:height="1.0319in" draw:z-index="0"><draw:image xlink:href="Pictures/1000020100000207000001151FA774D466413B9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7:54:00</meta:creation-date>
    <meta:initial-creator>Matheus Nery</meta:initial-creator>
    <meta:document-statistic meta:table-count="0" meta:image-count="1" meta:object-count="0" meta:page-count="1" meta:paragraph-count="10" meta:word-count="100" meta:character-count="1033" meta:non-whitespace-character-count="938"/>
    <meta:generator>LibreOfficeDev/6.0.5.2$Linux_X86_64 LibreOffice_project/</meta:generator>
  </office:meta>
</office:document-meta>
</file>